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versstraat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 </text:p>
            <text:p text:style-name="common-al">Eversstraat 1, 6851 DC: verbouwen en uitbreiden woonhuis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0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Ever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05</meta:user-defined>
    <meta:user-defined meta:name="OVERHEIDop.GmbID/DC.identifier">gmb-2016-27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Ever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33 437604</meta:user-defined>
    <meta:user-defined meta:name="OVERHEIDop.versieInformatie"/>
  </office:meta>
</office:document-meta>
</file>