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695 - Gemeente Stadskanaal - Verleend: omgevingsvergunning voor het kappen van 116 verschillende bomen, Electronic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Electronicaweg 1, 9503 GA Stadskanaal, het kappen van 116 verschillende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95 - Gemeente Stadskanaal - Verleend: omgevingsvergunning voor het kappen van 116 verschillende bomen, Electronic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02</meta:user-defined>
    <meta:user-defined meta:name="OVERHEIDop.GmbID/DC.identifier">gmb-2016-2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A 1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972 555487</meta:user-defined>
    <meta:user-defined meta:name="OVERHEIDop.versieInformatie"/>
  </office:meta>
</office:document-meta>
</file>