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vraag: Black Alicante 123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ouwen</text:span>
          </text:p>
            <text:p text:style-name="common-al">
            <text:span text:style-name="nadrukvet">Huissen</text:span> </text:p>
            <text:p text:style-name="common-al">Black Alicante 123, 6851 VJ: plaatsen dakkapel</text:p>
            <text:p text:style-name="last-al">De ontvangen aanvraag kan op afspraak worden inge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27201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201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201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aanvraag: Black Alicante 12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7201</meta:user-defined>
    <meta:user-defined meta:name="OVERHEIDop.GmbID/DC.identifier">gmb-2016-272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851VJ</meta:user-defined>
    <meta:user-defined meta:name="OVERHEIDop.woonplaats">Huissen</meta:user-defined>
    <meta:user-defined meta:name="OVERHEIDop.straatnaam">Black Alicante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anvraag</meta:user-defined>
    <meta:user-defined meta:name="OVERHEID.EPSG28992/DC.spatial">192900 438056</meta:user-defined>
    <meta:user-defined meta:name="OVERHEIDop.versieInformatie"/>
  </office:meta>
</office:document-meta>
</file>