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.V. De Buizers Heibloem: Carnavalsoptocht Heibloem op 7 februari van 13.30 – 15.30 uur door de volgende straten; Pater van Donstraat, Horstpeel, Elzenweike, Bosstraat, Brummenböske, Haffmanstraat, Isidoorstraat: Ontvangstdatum 5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20</meta:user-defined>
    <meta:user-defined meta:name="OVERHEIDop.GmbID/DC.identifier">gmb-2016-2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20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17 368113</meta:user-defined>
    <meta:user-defined meta:name="OVERHEIDop.versieInformatie"/>
  </office:meta>
</office:document-meta>
</file>