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p text:style-name="common-al">Zwingelspaansedijk 16 te Fijnaart, voor het het bouwen van een vleeskuikenstal, ontvangen 9 december 2015</text:p>
            <text:p text:style-name="common-al"/>
            <text:p text:style-name="common-al">De beslistermijn wordt verlengd om de aanvrager in de gelegenheid te stellen tegemoet te komen aan de eisen ten aanzien van een zorgvuldige veehouderij. Door dit besluit is de nieuwe uiterste beslisdatum 19 mei 2016</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719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99</meta:user-defined>
    <meta:user-defined meta:name="OVERHEIDop.GmbID/DC.identifier">gmb-2016-2719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SH 16</meta:user-defined>
    <meta:user-defined meta:name="OVERHEIDop.woonplaats">Fijnaart</meta:user-defined>
    <meta:user-defined meta:name="OVERHEIDop.straatnaam">Zwingelspaan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150 407882</meta:user-defined>
    <meta:user-defined meta:name="OVERHEIDop.versieInformatie"/>
  </office:meta>
</office:document-meta>
</file>