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499 - Gemeente Stadskanaal - Verleend: omgevingsvergunning voor het kappen van 25 verschillende bomen, Land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Landlaan, 9591 BV Onstwedde, het kappen van 25 verschillende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99 - Gemeente Stadskanaal - Verleend: omgevingsvergunning voor het kappen van 25 verschillende bomen, Landlaan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95</meta:user-defined>
    <meta:user-defined meta:name="OVERHEIDop.GmbID/DC.identifier">gmb-2016-2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</meta:user-defined>
    <meta:user-defined meta:name="OVERHEIDop.woonplaats">Onstwedde</meta:user-defined>
    <meta:user-defined meta:name="OVERHEIDop.straatnaam">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628 562354</meta:user-defined>
    <meta:user-defined meta:name="OVERHEIDop.versieInformatie"/>
  </office:meta>
</office:document-meta>
</file>