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Basketbalclinics tijdens Bruggemanpe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Schiedam heeft op 3 maart 2016 onderstaande vergunning verleend voor het organiseren van een evenement. Het betreft:</text:p>
            <text:p text:style-name="common-al"/>
            <text:p text:style-name="common-al">-Basketbalclinics tijdens Bruggemanpenning op 9 maart 2016 van 10.00 uur tot 11.30 uur op de Grote Markt te Schiedam. </text:p>
            <text:p text:style-name="common-al"/>
            <text:p text:style-name="common-al">Vanaf 7 maart 2016 ligt een afschrift van de verleende vergunning, gedurende zes weken gerekend vanaf de datum van het besluit, ter inzage bij het Klant Contact Centrum (Omgevingsloket), Stadserf 1. </text:p>
            <text:p text:style-name="common-al"/>
            <text:p text:style-name="common-al">Binnen 6 weken na verzenddatum van de verleende vergunning kan iedere belanghebbende tegen de verleende vergunning een bezwaarschrift indienen. Hieraan zijn geen kosten verbonden. In het (gedateerde en ondertekende) bezwaarschrift moet staan waarom er bezwaar wordt gemaakt tegen de verleende vergunning bent en waarom de bezwaarmaker vindt dat hij/zij rechtstreeks in zijn/haar belang wordt getroffen. Het bezwaarschrift kan worden gestuurd aan de burgemeester van Schiedam, Postbus 1501, 3100 EA Schiedam.</text:p>
            <text:p text:style-name="common-al"/>
            <text:p text:style-name="common-al">Intussen blijft de vergunning geldig. Als een bezwaarmaker meent dat deze meteen moet worden geschorst dan kan daarvoor een verzoek worden gestuurd naar de voorzieningenrechter van de rechtbank Rotterdam, bestuursrecht, Postbus 50951, 3007 BM Rotterdam. </text:p>
            <text:p text:style-name="common-al"/>
            <text:p text:style-name="last-al">Voorwaarde hiervoor is dat er wel een bezwaarschrift is ingediend. Aan een procedure bij de rechtbank zijn 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27193</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193</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193</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VENEMENTENVERGUNNING Basketbalclinics tijdens Bruggemanpe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193</meta:user-defined>
    <meta:user-defined meta:name="OVERHEIDop.GmbID/DC.identifier">gmb-2016-2719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meta:user-defined>
    <meta:user-defined meta:name="OVERHEIDop.woonplaats">Schiedam</meta:user-defined>
    <meta:user-defined meta:name="OVERHEIDop.straatnaam">Grote markt</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6987 437116</meta:user-defined>
    <meta:user-defined meta:name="OVERHEIDop.versieInformatie"/>
  </office:meta>
</office:document-meta>
</file>