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voegen van de voorgevel - van Klaverweijdeweg 19 te Hoogmade - W20150202</text:p>
      <text:section text:name="zakelijke-mededeling_id1-3-2" text:style-name="zakelijke-mededeling">
        <text:section text:name="zakelijke-mededeling-tekst_id1-3-2-1" text:style-name="zakelijke-mededeling-tekst">
          <text:section text:name="tekst_id1-3-2-1-1" text:style-name="tekst">
            <text:p text:style-name="common-al">Verzenddatum: 08-01-2016</text:p>
            <text:p text:style-name="common-al">Activiteit: monument</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voegen van de voorgevel - van Klaverweijdeweg 19 te Hoogmade - W20150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19</meta:user-defined>
    <meta:user-defined meta:name="OVERHEIDop.GmbID/DC.identifier">gmb-2016-27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A 19</meta:user-defined>
    <meta:user-defined meta:name="OVERHEIDop.woonplaats">Hoogmade</meta:user-defined>
    <meta:user-defined meta:name="OVERHEIDop.straatnaam">Van Klaverweijd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969 464486</meta:user-defined>
    <meta:user-defined meta:name="OVERHEIDop.versieInformatie"/>
  </office:meta>
</office:document-meta>
</file>