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list text:style-name="id1-3-2-1-1-2">
              <text:list-item text:style-override="id1-3-2-1-1-2-1">
                <text:number>1.</text:number>
                <text:p text:style-name="al">Het innemen van een standplaats voor  het uitdelen van gewonnen eieren tijdens een actie van Vereniging Scouting Zevenbergen op het middenhaventracé in Zevenbergen op 19 maart 2016 van 09:30 uur tot 14:30 uur (verzonden 2 maart 2016)</text:p>
              </text:list-item>
              <text:list-item text:style-override="id1-3-2-1-1-2-2">
                <text:number>2.</text:number>
                <text:p text:style-name="al">Het innemen van een standplaats voor de verkoop van viooltjes op het middenhaventracé op 12 maart 2016 van 08:00 uur tot 18:00 uur (verzonden 2 maart 2016)</text:p>
              </text:list-item>
              <text:list-item text:style-override="id1-3-2-1-1-2-3">
                <text:number>3.</text:number>
                <text:p text:style-name="al">Het innemen van een standplaats voor de verkoop van groente en fruit op de Grintweg in Moerdijk, in 2016 wekelijks op vrijdag van 09:00 uur tot 15:00 uur (verzonden 2 maart 2016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718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8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8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187</meta:user-defined>
    <meta:user-defined meta:name="OVERHEIDop.GmbID/DC.identifier">gmb-2016-27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Grint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848 406506</meta:user-defined>
    <meta:user-defined meta:name="OVERHEID.EPSG28992/DC.spatial">102404 412778</meta:user-defined>
    <meta:user-defined meta:name="OVERHEIDop.versieInformatie"/>
  </office:meta>
</office:document-meta>
</file>