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kantoor/winkelpand op de locatie Dorpsplein 1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82</text:p>
            <text:p text:style-name="last-al">Ingekomen: 1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7178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7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7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kantoor/winkelpand op de locatie Dorpsplein 1, 1759 GM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178</meta:user-defined>
    <meta:user-defined meta:name="OVERHEIDop.GmbID/DC.identifier">gmb-2016-27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GM 1</meta:user-defined>
    <meta:user-defined meta:name="OVERHEIDop.woonplaats">Callantsoog</meta:user-defined>
    <meta:user-defined meta:name="OVERHEIDop.straatnaam">Dorpsplei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172 538911</meta:user-defined>
    <meta:user-defined meta:name="OVERHEIDop.versieInformatie"/>
  </office:meta>
</office:document-meta>
</file>