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sportpaviljoen Petten op de locatie Strandslag ter hoogte van Zuiderhazedwarsdijk 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3</text:p>
            <text:p text:style-name="last-al">Ingekomen: 2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717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sportpaviljoen Petten op de locatie Strandslag ter hoogte van Zuiderhazedwarsdijk 2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77</meta:user-defined>
    <meta:user-defined meta:name="OVERHEIDop.GmbID/DC.identifier">gmb-2016-2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H 2</meta:user-defined>
    <meta:user-defined meta:name="OVERHEIDop.woonplaats">Petten</meta:user-defined>
    <meta:user-defined meta:name="OVERHEIDop.straatnaam">Zuiderhazedwars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5489 530801</meta:user-defined>
    <meta:user-defined meta:name="OVERHEIDop.versieInformatie"/>
  </office:meta>
</office:document-meta>
</file>