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Hans van Nispen Klus- en Timmerwerken, Campagneweg 22b in Zevenbergen voor het starten van het bedrijf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7174</text:span><text:line-break/><text:date style:data-style-name="dag" text:fixed="true" text:date-value="2016-03-07"/><text:line-break/><text:date style:data-style-name="jaar" text:fixed="true" text:date-value="2016-03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74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174</text:span><text:date style:data-style-name="nicedate" text:fixed="true" text:date-value="2016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7</meta:user-defined>
    <meta:user-defined meta:name="OVERHEIDop.publicationIssue">27174</meta:user-defined>
    <meta:user-defined meta:name="OVERHEIDop.GmbID/DC.identifier">gmb-2016-27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61RM 22b</meta:user-defined>
    <meta:user-defined meta:name="OVERHEIDop.woonplaats">Zevenbergen</meta:user-defined>
    <meta:user-defined meta:name="OVERHEIDop.straatnaam">Campagne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101513 407051</meta:user-defined>
    <meta:user-defined meta:name="OVERHEIDop.versieInformatie"/>
  </office:meta>
</office:document-meta>
</file>