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V.V. de Kwakkert Heythuysen: Carnavalsoptocht op 8 februari 2016 van 13.00 – 16.00 uur in Heythuysen. Ontvangstdatum: 4 januar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1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carnavalsoptocht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717</meta:user-defined>
    <meta:user-defined meta:name="OVERHEIDop.GmbID/DC.identifier">gmb-2016-27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656 362447</meta:user-defined>
    <meta:user-defined meta:name="OVERHEIDop.versieInformatie"/>
  </office:meta>
</office:document-meta>
</file>