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: Landelijke referendum 6 april 2016 - verkrijgbaarstelling tekst Wet tot goedkeuring van de associatieovereenkomst tussen de Europese Unie en Oekraïne en de associatieovereenkom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Utrecht maakt, met betrekking tot het aanstaande referendum over de wet tot goedkeuring van de associatieovereenkomst tussen de Europese Unie en Oekraïne op woensdag 6 april, bekend dat:</text:p>
            <text:p text:style-name="common-al"/>
            <text:p text:style-name="common-al">1. De integrale tekst van de genoemde wet en de asscoiatieovereenkomst is kosteloos verkrijgbaar bij de receptie van het Stadskantoor, Stadsplateau 1 te Utrecht.</text:p>
            <text:p text:style-name="common-al"/>
            <text:p text:style-name="common-al">2. Op verzoek kunnen beide documenten ook via de email worden verstrekt. Het verzoek hiervoor kan worden gericht aan het Team Verkiezingen: verkiezingen@utrecht.nl</text:p>
            <text:p text:style-name="common-al"/>
            <text:p text:style-name="common-al">Plaats: Utrecht</text:p>
            <text:p text:style-name="common-al">Datum: 7 maart 2016</text:p>
            <text:p text:style-name="common-al">De burgemeester voornoemd,</text:p>
            <text:p text:style-name="last-al">Dhr. mr. J.H.C. van Zan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7168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6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68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TRECHT: Landelijke referendum 6 april 2016 - verkrijgbaarstelling tekst Wet tot goedkeuring van de associatieovereenkomst tussen de Europese Unie en Oekraïne en de associatieovereenkom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168</meta:user-defined>
    <meta:user-defined meta:name="OVERHEIDop.GmbID/DC.identifier">gmb-2016-27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1AZ</meta:user-defined>
    <meta:user-defined meta:name="OVERHEIDop.woonplaats">Utrecht</meta:user-defined>
    <meta:user-defined meta:name="OVERHEIDop.straatnaam">Stadsplateau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5870 455704</meta:user-defined>
    <meta:user-defined meta:name="OVERHEIDop.versieInformatie"/>
  </office:meta>
</office:document-meta>
</file>