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p text:style-name="common-al">Jan van Glymesstraat 11 in Fijnaart, voor het bouwen van een erker aan de voorzijde, ontvangen 1 maart 2016</text:p>
            <text:p text:style-name="common-al">Achterstraat 21,23,33 en 35 in Willemstad, voor het vervangen van de bestaande dakramen door nieuwe dakramen/balkonvensters in de bovenwoningen, ontvangen 26 februari 2016</text:p>
            <text:p text:style-name="common-al">Molenstraat 58 in Fijnaart, voor het Wijzigen gevelkozijnen, ontvangen 29 februari 2016</text:p>
            <text:p text:style-name="common-al">Munterij 2 in Zevenbergen, voor het wijzigen van het brandveilig gebruik, ontvangen 1 maart 2016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7163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63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63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163</meta:user-defined>
    <meta:user-defined meta:name="OVERHEIDop.GmbID/DC.identifier">gmb-2016-27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3CG 11</meta:user-defined>
    <meta:user-defined meta:name="OVERHEIDop.woonplaats">Fijnaart</meta:user-defined>
    <meta:user-defined meta:name="OVERHEIDop.straatnaam">Jan van Glymesstraat</meta:user-defined>
    <meta:user-defined meta:name="OVERHEID.PostcodeHuisnummer/OVERHEIDop.postcodeHuisnummer">4797AP 21</meta:user-defined>
    <meta:user-defined meta:name="OVERHEIDop.woonplaats">Willemstad</meta:user-defined>
    <meta:user-defined meta:name="OVERHEIDop.straatnaam">Achterstraat</meta:user-defined>
    <meta:user-defined meta:name="OVERHEID.PostcodeHuisnummer/OVERHEIDop.postcodeHuisnummer">4793EH 58</meta:user-defined>
    <meta:user-defined meta:name="OVERHEIDop.straatnaam">Molenstraat</meta:user-defined>
    <meta:user-defined meta:name="OVERHEID.PostcodeHuisnummer/OVERHEIDop.postcodeHuisnummer">4762AH 2</meta:user-defined>
    <meta:user-defined meta:name="OVERHEIDop.woonplaats">Zevenbergen</meta:user-defined>
    <meta:user-defined meta:name="OVERHEIDop.straatnaam">Munterij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1193 405923</meta:user-defined>
    <meta:user-defined meta:name="OVERHEID.EPSG28992/DC.spatial">89529 411959</meta:user-defined>
    <meta:user-defined meta:name="OVERHEID.EPSG28992/DC.spatial">90916 405704</meta:user-defined>
    <meta:user-defined meta:name="OVERHEID.EPSG28992/DC.spatial">101843 406577</meta:user-defined>
    <meta:user-defined meta:name="OVERHEIDop.versieInformatie"/>
  </office:meta>
</office:document-meta>
</file>