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style:style style:family="table-column" style:parent-style-name="colspec" style:name="id1-3-2-2-3-4-1-1">
      <style:table-column-properties style:rel-column-width="50*"/>
    </style:style>
    <style:style style:family="table-column" style:parent-style-name="colspec" style:name="id1-3-2-2-3-4-1-2">
      <style:table-column-properties style:rel-column-width="50*"/>
    </style: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office:automatic-styles>
  <office:body>
    <office:text>
      <text:p text:style-name="new_page_staatscourant"/>
      <text:p text:style-name="single-kop-titel">Regeling piketdienst gemeente Westervoort 2016</text:p>
      <text:section text:name="regeling_id1-3-2" text:style-name="regeling">
        <text:section text:name="aanhef_id1-3-2-1" text:style-name="aanhef">
          <text:section text:name="preambule_id1-3-2-1-1" text:style-name="preambule">
            <text:p text:style-name="al">Burgemeester en wethouders van Westervoort:</text:p>
            <text:p text:style-name="al"/>
            <text:p text:style-name="al">gelet op het bepaalde in de Collectieve Arbeidsvoorwaardenregeling en de Uitwerkingsovereenkomst (CAR/UWO) laatstelijk gewijzigd op 16 december 2014;</text:p>
            <text:p text:style-name="al"/>
            <text:p text:style-name="al">gelet op de overeenstemming met de commissie voor Georganiseerd Overleg van de gemeente Westervoort d.d. 9 december 2015; </text:p>
            <text:p text:style-name="al"/>
            <text:p text:style-name="al"/>
            <text:p text:style-name="al"> B E S L U I T E N</text:p>
            <text:p text:style-name="al"/>
            <text:p text:style-name="al">vast te stellen de “Regeling piketdienst gemeente Westervoort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iketdienst </text:p>
            <text:list text:style-name="id1-3-2-2-1-2">
              <text:list-item text:style-override="id1-3-2-2-1-2">
                <text:number> a. </text:number>
                <text:p text:style-name="al">Onder piketdienst wordt verstaan het zich op last van het college van burgemeester en wethouders beschikbaar houden van de medewerk(st)er buiten de voor hem/haar geldende werktijd.</text:p>
              </text:list-item>
              <text:list-item text:style-override="id1-3-2-2-1-3">
                <text:number> b. </text:number>
                <text:p text:style-name="al">De medewerk(st)er die een piketdienst heeft, moet vanaf maandagavond 16.15 uur tot de daaropvolgende maandag 9.00 uur, buiten de reguliere werktijden, beschikbaar zijn en draagt tijdens deze periodes een mobiele telefoon bij zich.</text:p>
              </text:list-item>
              <text:list-item text:style-override="id1-3-2-2-1-4">
                <text:number> c. </text:number>
                <text:p text:style-name="al">Wanneer de omstandigheden dit vereisen kunnen nadere aanwijzingen aan de geconsigneerde medewerk(st)er worden gegeven wat betreft zijn standplaats.</text:p>
              </text:list-item>
            </text:list>
          </text:section>
          <text:section text:name="artikel_id1-3-2-2-2" text:style-name="artikel">
            <text:p text:style-name="artikel_kop_titel"><text:span text:style-name="artikel_kop_label">Artikel</text:span> <text:span text:style-name="artikel_kop_nr">2</text:span> Onderscheiden piketdiensten</text:p>
            <text:p text:style-name="al">De volgende piketdiensten vallen onder de werking van deze regeling:</text:p>
            <text:list text:style-name="id1-3-2-2-2-3">
              <text:list-item text:style-override="id1-3-2-2-2-3-1">
                <text:number>•</text:number>
                <text:p text:style-name="al">beveiliging gemeentehuis;</text:p>
              </text:list-item>
              <text:list-item text:style-override="id1-3-2-2-2-3-2">
                <text:number>•</text:number>
                <text:p text:style-name="al">beveiliging van andere gebouwen die eigendom zijn van de gemeente;</text:p>
              </text:list-item>
              <text:list-item text:style-override="id1-3-2-2-2-3-3">
                <text:number>•</text:number>
                <text:p text:style-name="al">dringende milieumeldingen;</text:p>
              </text:list-item>
              <text:list-item text:style-override="id1-3-2-2-2-3-4">
                <text:number>•</text:number>
                <text:p text:style-name="al">bereikbaarheid in de openbare ruimte (wateroverlast, ongelukken, wegafzettingen, storingen aan verkeersvoorzieningen etc.) en</text:p>
              </text:list-item>
              <text:list-item text:style-override="id1-3-2-2-2-3-5">
                <text:number>•</text:number>
                <text:p text:style-name="al">rioolstoringen (pompen en gemalen).</text:p>
              </text:list-item>
            </text:list>
          </text:section>
          <text:section text:name="artikel_id1-3-2-2-3" text:style-name="artikel">
            <text:p text:style-name="artikel_kop_titel"><text:span text:style-name="artikel_kop_label">Artikel</text:span> <text:span text:style-name="artikel_kop_nr">3</text:span> Functies piketdiensten</text:p>
            <text:p text:style-name="al">De piketdiensten zijn als volgt verdeeld over verschillende functies:</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1">
                    <text:p text:style-name="table_al">beveiliging gemeentehuis</text:p>
                  </table:table-cell>
                  <table:table-cell table:style-name="entry" table:number-rows-spanned="1" table:number-columns-spanned="1">
                    <text:p text:style-name="table_al">bode</text:p>
                  </table:table-cell>
                </table:table-row>
                <table:table-row table:style-name="row">
                  <table:table-cell table:style-name="entry" table:number-rows-spanned="1" table:number-columns-spanned="1">
                    <text:p text:style-name="table_al">beveiliging van andere gebouwen die eigendom zijn van de gemeente</text:p>
                    <text:p text:style-name="table_al">dringende milieumeldingen</text:p>
                    <text:p text:style-name="table_al">bereikbaarheid in de openbare ruimte (wateroverlast, ongelukken, wegafzettingen, storingen aan verkeersvoorzieningen etc.)</text:p>
                    <text:p text:style-name="table_al">rioolstoringen (pompen en gemalen)</text:p>
                  </table:table-cell>
                  <table:table-cell table:style-name="entry" table:number-rows-spanned="1" table:number-columns-spanned="1">
                    <text:p text:style-name="table_al">medewerker buitendienst</text:p>
                    <text:p text:style-name="table_al">senior medewerker buitendienst</text:p>
                    <text:p text:style-name="table_al">coördinator buitendienst</text:p>
                    <text:p text:style-name="table_al">opzichter cultuurtechniek</text:p>
                    <text:p text:style-name="table_al">civieltechnisch medewerker</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Rooster piketdiensten</text:p>
            <text:list text:style-name="id1-3-2-2-4-2">
              <text:list-item text:style-override="id1-3-2-2-4-2">
                <text:number>a.</text:number>
                <text:p text:style-name="al">De afdelingsmanager Ondersteuning stelt vooraf per half jaar een rooster op voor de bodes. In overleg met de afdelingsmanager kunnen de bodes van dienst ruilen.</text:p>
              </text:list-item>
              <text:list-item text:style-override="id1-3-2-2-4-3">
                <text:number>b.</text:number>
                <text:p text:style-name="al">De coördinator buitendienst stelt vooraf per half jaar een rooster op voor de medewerkers van afdeling Openbare Ruimte. Hij registreert en overlegt met de aangewezen ambtenaren. Ruiling van dienst is mogelijk in overleg met de coördinator buitendienst.</text:p>
              </text:list-item>
              <text:list-item text:style-override="id1-3-2-2-4-4">
                <text:number>c.</text:number>
                <text:p text:style-name="al">De afdelingsmanager van Openbare Ruimte stelt een instructie op over de te nemen maatregelen voor de piketdiensten die door de medewerk(st)ers van afdeling Openbare Ruimte worden uitgevoerd.</text:p>
              </text:list-item>
            </text:list>
          </text:section>
          <text:section text:name="artikel_id1-3-2-2-5" text:style-name="artikel">
            <text:p text:style-name="artikel_kop_titel"><text:span text:style-name="artikel_kop_label">Artikel</text:span> <text:span text:style-name="artikel_kop_nr">5</text:span> Bereikbaarheid</text:p>
            <text:list text:style-name="id1-3-2-2-5-2">
              <text:list-item text:style-override="id1-3-2-2-5-2">
                <text:number>a.</text:number>
                <text:p text:style-name="al">Van de medewerk(st)er die wordt aangewezen voor het verrichten van piketdiensten, wordt verlangd dat hij of zij zich niet buiten een straal van 15 kilometer om Westervoort begeeft en te allen tijde binnen 30 minuten na oproep op de plaats van de te verrichten werkzaamheden aanwezig kan zijn. </text:p>
              </text:list-item>
              <text:list-item text:style-override="id1-3-2-2-5-3">
                <text:number>b.</text:number>
                <text:p text:style-name="al">De aangewezen ambtenaar dient tijdens de piketdienstperiode te allen tijde op het afgesproken telefoonnummer bereikbaar te zijn. </text:p>
              </text:list-item>
            </text:list>
          </text:section>
          <text:section text:name="artikel_id1-3-2-2-6" text:style-name="artikel">
            <text:p text:style-name="artikel_kop_titel"><text:span text:style-name="artikel_kop_label">Artikel</text:span> <text:span text:style-name="artikel_kop_nr">6</text:span> Toelage</text:p>
            <text:list text:style-name="id1-3-2-2-6-2">
              <text:list-item text:style-override="id1-3-2-2-6-2">
                <text:number>a.</text:number>
                <text:p text:style-name="al">De medewerk(st)er die bij rooster, conform artikel 3 van deze regeling, deelneemt aan de piketregeling ontvangt een toelage beschikbaarheidsdienst. De vergoeding bedraagt overeenkomstig het gestelde in artikel 3:13 lid 2 en 3 CAR-UWO. De vergoeding wordt op declaratiebasis uitbetaald, op basis van een opgave, ondertekend door de afdelingsmanager. </text:p>
              </text:list-item>
              <text:list-item text:style-override="id1-3-2-2-6-3">
                <text:number>b.</text:number>
                <text:p text:style-name="al">De medewerk(st)er ontvangt een vergoeding over de uren gedurende welke hij/zij tijdens deze beschikbaarheidsdienst – na een oproep daartoe – werkzaamheden heeft verricht.</text:p>
              </text:list-item>
            </text:list>
          </text:section>
          <text:section text:name="artikel_id1-3-2-2-7" text:style-name="artikel">
            <text:p text:style-name="artikel_kop_titel"><text:span text:style-name="artikel_kop_label">Artikel</text:span> <text:span text:style-name="artikel_kop_nr">7</text:span> Ziekte of verlof</text:p>
            <text:p text:style-name="al">Bij ziekte of verlof van de medewerk(st)er die een piketdienst heeft, zal de vervanging van deze medewerk(st)er worden geregeld door de coördinator buitendienst. De coördinator buitendienst deelt dit mede aan de afdelingsmanager. In het geval dat een ingeroosterde ambtenaar moet worden vervangen als gevolg van verlof wordt hem over de vervangingsperiode geen vergoeding toegekend en uitbetaald. In deze situatie wordt de uitbetaling gedaan aan de vervang(st)er. In het geval dat een ingeroosterde ambtenaar moet worden vervangen als gevolg van ziekte wordt hem voor de betreffende week wel de vergoeding uitbetaald. De vervang(st)er ontvangt tevens de vergoeding.</text:p>
          </text:section>
          <text:section text:name="artikel_id1-3-2-2-8" text:style-name="artikel">
            <text:p text:style-name="artikel_kop_titel"><text:span text:style-name="artikel_kop_label">Artikel</text:span> <text:span text:style-name="artikel_kop_nr">8</text:span> Onvoorzien</text:p>
            <text:p text:style-name="al">In gevallen, waarin deze regeling niet voorziet, wordt door burgemeester en wethouders incidenteel beslist.</text:p>
          </text:section>
          <text:section text:name="artikel_id1-3-2-2-9" text:style-name="artikel">
            <text:p text:style-name="artikel_kop_titel"><text:span text:style-name="artikel_kop_label">Artikel</text:span> <text:span text:style-name="artikel_kop_nr">9</text:span> Citeertitel en inwerkingtreding</text:p>
            <text:p text:style-name="al">Deze regeling wordt aangehaald als “Regeling piketdienst gemeente Westervoort 2016” en treedt in werking na bekendmaking en werkt terug tot 1 januari 2016. Onder gelijke datum wordt de regeling Piketdienst Gemeente Westervoort 2011 ingetrokken.</text:p>
          </text:section>
        </text:section>
        <text:section text:name="regeling-sluiting_id1-3-2-3" text:style-name="regeling-sluiting">
          <text:section text:name="slotformulering_id1-3-2-3-1" text:style-name="slotformulering">
            <text:p text:style-name="al"/>
            <text:p text:style-name="al"/>
            <text:p text:style-name="al">Aldus vastgesteld door burgemeester en wethouders van Westervoort op ………….</text:p>
          </text:section>
          <text:section text:name="ondertekening_id1-3-2-3-2">
            <text:p><text:span text:style-name="functie"> de secretaris,</text:span></text:p>
            <text:p><text:span text:style-name="ondertekening_naam">
            <text:span text:style-name="voornaam">P.J.E. </text:span>
            <text:span text:style-name="achternaam">Breukers</text:span>
          </text:span></text:p>
            <text:p><text:span text:style-name="functie">de burgemeester,</text:span></text:p>
            <text:p><text:span text:style-name="ondertekening_naam">
            <text:span text:style-name="voornaam">drs. A.J. </text:span>
            <text:span text:style-name="achternaam">van Hout</text:span>
          </text:span></text:p>
          </text:section>
        </text:section>
        <text:section text:name="nota-toelichting_id1-3-2-4" text:style-name="nota-toelichting">
          <text:p text:style-name="kop_level0">Toelichting</text:p>
          <text:section text:name="divisie_id1-3-2-4-2" text:style-name="divisie">
            <text:p text:style-name="kop_level1">Regeling piketdienst gemeente Westervoort 2016</text:p>
          </text:section>
          <text:section text:name="divisie_id1-3-2-4-3" text:style-name="divisie">
            <text:p text:style-name="kop_level1">Artikel 1</text:p>
            <text:p text:style-name="al">Het begrip piketdienst: De regeling verstaat onder piketdienst het zich op last van burgemeester en wethouders beschikbaar houden buiten de normale diensttijd.</text:p>
            <text:p text:style-name="al"/>
            <text:p text:style-name="al">Voor de uitvoering is aansluiting gezocht in de CAR/UWO art. 3:13 (toelage beschikbaarheidsdienst), art. 3:12 (buitendagvenstertoelage voor de ambtenaar die valt onder de standaardregeling voor de werktijden) en art. 3:18 (overwerkvergoeding voor de ambtenaar die valt onder de bijzondere regeling voor de werktijden).</text:p>
            <text:p text:style-name="al"/>
          </text:section>
          <text:section text:name="divisie_id1-3-2-4-4" text:style-name="divisie">
            <text:p text:style-name="kop_level1">Artikel 2</text:p>
            <text:p text:style-name="al">Er blijken een aantal situaties te bestaan waarvoor medewerk(st)ers buiten kantooruren bereikbaar moeten zijn en waarvoor uniforme richtlijnen noodzakelijk zijn, nl.:</text:p>
            <text:list text:style-name="id1-3-2-4-4-3">
              <text:list-item text:style-override="id1-3-2-4-4-3-1">
                <text:number>•</text:number>
                <text:p text:style-name="al">beveiliging gemeentehuis;</text:p>
              </text:list-item>
              <text:list-item text:style-override="id1-3-2-4-4-3-2">
                <text:number>•</text:number>
                <text:p text:style-name="al">beveiliging andere gebouwen die eigendom zijn van de gemeente;</text:p>
              </text:list-item>
              <text:list-item text:style-override="id1-3-2-4-4-3-3">
                <text:number>•</text:number>
                <text:p text:style-name="al">dringende milieumeldingen;</text:p>
              </text:list-item>
              <text:list-item text:style-override="id1-3-2-4-4-3-4">
                <text:number>•</text:number>
                <text:p text:style-name="al">bereikbaarheid in de openbare ruimte (wateroverlast, ongelukken, wegafzettingen, storingen aan verkeersvoorzieningen etc.) en</text:p>
              </text:list-item>
              <text:list-item text:style-override="id1-3-2-4-4-3-5">
                <text:number>•</text:number>
                <text:p text:style-name="al">rioolstoringen (storingen van pompen en gemalen).</text:p>
              </text:list-item>
            </text:list>
            <text:p text:style-name="al">Bij beveiliging gaat het om meldingen bij scholen, het gemeentehuis en gebouwen die eigendom zijn van de gemeente.</text:p>
            <text:p text:style-name="al">Een melding bij de school gebeurt in eerste instantie bij de directeur van de school, vervolgens bij een leerkracht. Zijn deze personen niet te bereiken dan wordt contact opgenomen met de aangewezen ambtenaar voor de piketdienst.</text:p>
            <text:p text:style-name="al">Meldingen bij het gemeentehuis en andere gebouwen die eigendom zijn van de gemeente gaan direct naar de aangewezen ambtenaar voor de piketdienst. </text:p>
            <text:p text:style-name="al">Verwacht wordt dat de aangewezen medewerker maatregelen treft of laat treffen die de onveilige situatie opheffen.</text:p>
            <text:p text:style-name="al">Bij dringende milieumeldingen wordt verwacht dat de medewerker direct contact opneemt met een extern gespecialiseerd bedrijf, tenzij hij dit zelf adequaat kan oplossen.</text:p>
            <text:p text:style-name="al">Bij rioolstoringen wordt verwacht dat de medewerker de storing zelf verhelpt danwel externen inschakelt om de storing te verhelpen.</text:p>
            <text:p text:style-name="al">Bij bereikbaarheid in de openbare ruimte gaat het om meldingen in de openbare ruimte waar acute actie noodzakelijk is.</text:p>
            <text:p text:style-name="al">Bij rioolstoringen wordt verwacht dat de medewerker de storing zelf verhelpt danwel externen inschakelt om de storing te verhelpen.</text:p>
            <text:p text:style-name="al">Ten behoeve van de instructie is een draaiboek opgesteld met verantwoordelijkheden en bevoegdheden. </text:p>
            <text:p text:style-name="al"/>
          </text:section>
          <text:section text:name="divisie_id1-3-2-4-5" text:style-name="divisie">
            <text:p text:style-name="kop_level1">Artikel 3</text:p>
            <text:p text:style-name="al">Bij de verschillende piketdiensten is aansluiting gezocht bij de inhoud van de verschillende functies.</text:p>
            <text:p text:style-name="al"/>
          </text:section>
          <text:section text:name="divisie_id1-3-2-4-6" text:style-name="divisie">
            <text:p text:style-name="kop_level1">Artikel 4</text:p>
            <text:p text:style-name="al">In het rooster wordt vastgelegd welke medewerk(st)er wanneer en voor welke piketdienst bereikbaar moet zijn buiten de kantooruren. </text:p>
            <text:p text:style-name="al">Via <text:span text:style-name="nadrukvet">een instructie</text:span> kunnen uitvoeringszaken worden geregeld. Te denken valt dan aan:</text:p>
            <text:list text:style-name="id1-3-2-4-6-4">
              <text:list-item text:style-override="id1-3-2-4-6-4-1">
                <text:number>•</text:number>
                <text:p text:style-name="al">vervanging tussen aangewezen ambtenaren onderling;</text:p>
              </text:list-item>
              <text:list-item text:style-override="id1-3-2-4-6-4-2">
                <text:number>•</text:number>
                <text:p text:style-name="al">registratie van meldingen, zoals datum melding, tijdstip binnenkomst; </text:p>
              </text:list-item>
              <text:list-item text:style-override="id1-3-2-4-6-4-3">
                <text:number>•</text:number>
                <text:p text:style-name="al">aard van de melding, naam van de melder; </text:p>
              </text:list-item>
              <text:list-item text:style-override="id1-3-2-4-6-4-4">
                <text:number>•</text:number>
                <text:p text:style-name="al">afhandeling van de melding; </text:p>
              </text:list-item>
              <text:list-item text:style-override="id1-3-2-4-6-4-5">
                <text:number>•</text:number>
                <text:p text:style-name="al">tijdbeslag daadwerkelijk verrichte werkzaamheden en</text:p>
              </text:list-item>
              <text:list-item text:style-override="id1-3-2-4-6-4-6">
                <text:number>•</text:number>
                <text:p text:style-name="al">taken, bevoegdheden en verantwoordelijkheden.</text:p>
              </text:list-item>
            </text:list>
            <text:p text:style-name="al">Het bereikbaar zijn geldt voor de duur van een piketdienst. Tegenover deze dienst staat een toelage beschikbaarheidsdienst. Dit is een bruto-vergoeding<text:span text:style-name="nadrukvet">. </text:span>Bij een feitelijke “uitruk” start de overwerkvergoeding of buitendagvenstertoelage (zie toelichting artikel 5).</text:p>
            <text:p text:style-name="al"/>
          </text:section>
          <text:section text:name="divisie_id1-3-2-4-7" text:style-name="divisie">
            <text:p text:style-name="kop_level1">Artikel 5</text:p>
            <text:p text:style-name="al">De bereikbaarheid en tijdige aanwezigheid en de wijze waarop de werkzaamheden dienen te worden verricht zijn belangrijke bepalingen in de regeling en zijn daarom in een apart artikel opgenomen.</text:p>
            <text:p text:style-name="al">Het begrip bereikbaar: Door gebruik van de mobiele telefoon is het niet nodig dat men thuis bereikbaar is. Wel dient men binnen een bepaalde tijd op de standplaats aanwezig te kunnen zijn. Opgenomen is dat de medewerker zich niet buiten een straal van 15 kilometer om Westervoort begeeft en derhalve binnen 30 minuten na de oproep aanwezig moet zijn op de standplaats.</text:p>
            <text:p text:style-name="al"/>
          </text:section>
          <text:section text:name="divisie_id1-3-2-4-8" text:style-name="divisie">
            <text:p text:style-name="kop_level1">Artikel 6</text:p>
            <text:p text:style-name="al">Op declaratiebasis (eens per kwartaal) worden de vergoedingen berekend en via de salarisadministratie uitbetaald. Mocht er vanuit de fiscale wetgeving aanleiding toe zijn, dan kan de frequentie van de in te dienen declaraties wijzigen.</text:p>
            <text:p text:style-name="al">Naast de toelage beschikbaarheidsdienst kent de regeling een vergoeding voor overwerk of een buitendagvenstertoelage toe wanneer als gevolg van een calamiteit feitelijke werkzaamheden moeten worden verricht. Voor deze vergoeding geldt het volgende:</text:p>
            <text:list text:style-name="id1-3-2-4-8-4">
              <text:list-item text:style-override="id1-3-2-4-8-4-1">
                <text:number>•</text:number>
                <text:p text:style-name="al">De ambtenaar die valt onder de standaardregeling voor de werktijden, ontvangt over de tijdens deze dienst gewerkte uren die buiten het dagvenster vallen, een buitendagvenstertoelage op grond van artikel 3:12 CAR-UWO.</text:p>
              </text:list-item>
              <text:list-item text:style-override="id1-3-2-4-8-4-2">
                <text:number>•</text:number>
                <text:p text:style-name="al">De ambtenaar die valt onder de bijzondere regeling voor de werktijden heeft over alle tijdens deze dienst gewerkte uren recht op een overwerkvergoeding op grond van artikel 3:18 CAR-UWO.</text:p>
                <text:p text:style-name="al"/>
              </text:list-item>
            </text:list>
          </text:section>
          <text:section text:name="divisie_id1-3-2-4-9" text:style-name="divisie">
            <text:p text:style-name="kop_level1">Artikel 7</text:p>
            <text:p text:style-name="al">Er is een duidelijk onderscheid in geen piketdienst kunnen draaien als gevolg van verlof, of geen piketdienst kunnen draaien als gevolg van ziekte. Ziekte wordt aangemerkt als een overmachtsituatie, waarbij de medewerker zich toch al van tevoren beperkingen op heeft moeten leggen als gevolg van de piketdienst. Daarom wordt over de betreffende week waarin de medewerker wel piket heeft maar waarin deze ziek wordt wel de piketvergoeding uitbetaald. Mocht de ziekte langdurig zijn, dan zal de afdelingsmanager bij de bodes en de coördinator buitendienst (in overleg met de afdelingsmanager Openbare Ruimte) het rooster voor piket aan moeten passen en wordt de medewerker automatisch uitgeroosterd. Een piketvergoeding is dan niet meer van toepassing.</text:p>
            <text:p text:style-name="al"/>
          </text:section>
          <text:section text:name="divisie_id1-3-2-4-10" text:style-name="divisie">
            <text:p text:style-name="kop_level1">Artikel 8</text:p>
            <text:p text:style-name="al">Het betreffen hier incidentele niet voorzienbare situatie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oort.</text:p>
            </table:table-cell>
            <table:table-cell office:value-type="string" table:style-name="header.C">
              <text:p text:style-name="headerright"><text:span text:style-name="nr">Nr. 2716</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6</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6</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piketdienst gemeente Westervoo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716</meta:user-defined>
    <meta:user-defined meta:name="OVERHEIDop.GmbID/DC.identifier">gmb-2016-2716</meta:user-defined>
    <meta:user-defined meta:name="OVERHEID.TaxonomieBeleidsagenda/OVERHEID.category">Bestuur | Organisatie en beleid</meta:user-defined>
    <meta:user-defined meta:name="OVERHEID.Organisatietype/OVERHEID.organisationType">gemeente</meta:user-defined>
    <meta:user-defined meta:name="OVERHEID.Gemeente/DC.creator">Westervoort</meta:user-defined>
    <dc:language>nl</dc:language>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gvop.Informatietype/DC.type">Overige besluiten van algemene strekking</meta:user-defined>
    <meta:user-defined meta:name="OVERHEID.Gemeente/DC.spatial">Westervoort</meta:user-defined>
    <meta:user-defined meta:name="OVERHEIDop.versieInformatie"/>
  </office:meta>
</office:document-meta>
</file>