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eugdcarnava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Jeugdcarnaval Baexem: Kindercarnavalsoptocht op 6 februari 2016 van 13.00 – 17.00 uur. Ontvangstdatum: 4 januar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jeugdcarnaval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15</meta:user-defined>
    <meta:user-defined meta:name="OVERHEIDop.GmbID/DC.identifier">gmb-2016-27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608 359972</meta:user-defined>
    <meta:user-defined meta:name="OVERHEIDop.versieInformatie"/>
  </office:meta>
</office:document-meta>
</file>