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stjoer en Finânsjes/Aginda Kommisje Bestjoer en Finânsj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atum:             donderdag 17 maart 2016</text:p>
            <text:p text:style-name="al">Tijd:                19.30 uur</text:p>
            <text:p text:style-name="al">Locatie:           Raadszaal IJlst, Stadslaan 75</text:p>
            <text:p text:style-name="al">Voorzitter:       mevrouw P. van den Akker</text:p>
            <text:p text:style-name="al">Griffier:           mevrouw I. Wietsma-Warnaar</text:p>
            <text:p text:style-name="al">
            <text:a xlink:href="https://sudwestfryslan.raadsinformatie.nl/vergadering/220995/kommisje%20Bestjoer%20en%20Fin%C3%A2nsjes%2017-03-2016" xlink:type="simple">De agenda en stukken zijn te raadplegen op de website</text:a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7110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10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10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genda Commissie Bestjoer en Finânsjes/Aginda Kommisje Bestjoer en Finâns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110</meta:user-defined>
    <meta:user-defined meta:name="OVERHEIDop.GmbID/DC.identifier">gmb-2016-27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51AN 11</meta:user-defined>
    <meta:user-defined meta:name="OVERHEIDop.woonplaats">IJlst</meta:user-defined>
    <meta:user-defined meta:name="OVERHEIDop.straatnaam">Oranje-Nassaulaa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Overige overheidsinformatie</meta:user-defined>
    <meta:user-defined meta:name="OVERHEID.EPSG28992/DC.spatial">170468 558577</meta:user-defined>
    <meta:user-defined meta:name="OVERHEIDop.versieInformatie"/>
  </office:meta>
</office:document-meta>
</file>