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Boarger en Mienskip/Aginda Kommisje Boarger en Mienski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atum: woensdag 16 maart 2016</text:p>
            <text:p text:style-name="al">
            <text:span text:style-name="nadrukvet">Tijd: 20.30 uur</text:span>
          </text:p>
            <text:p text:style-name="al">Locatie: raadszaal IJlst, Stadslaan 75</text:p>
            <text:p text:style-name="al">Voorzitter: mevrouw D. de Jong</text:p>
            <text:p text:style-name="al">Griffier: mevrouw I. Wietsma-Warnaar</text:p>
            <text:p text:style-name="al">
            <text:a xlink:href="https://sudwestfryslan.raadsinformatie.nl/vergadering/220978/kommisje%20Boarger%20en%20Mienskip%2016-03-2016" xlink:type="simple">De agenda en stukken kunt u raadplegen op de website</text:a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27105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05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05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genda Commissie Boarger en Mienskip/Aginda Kommisje Boarger en Mienski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105</meta:user-defined>
    <meta:user-defined meta:name="OVERHEIDop.GmbID/DC.identifier">gmb-2016-27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51AN 5</meta:user-defined>
    <meta:user-defined meta:name="OVERHEIDop.woonplaats">IJlst</meta:user-defined>
    <meta:user-defined meta:name="OVERHEIDop.straatnaam">Oranje-Nassaulaan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Overige overheidsinformatie</meta:user-defined>
    <meta:user-defined meta:name="OVERHEID.EPSG28992/DC.spatial">170446 558560</meta:user-defined>
    <meta:user-defined meta:name="OVERHEIDop.versieInformatie"/>
  </office:meta>
</office:document-meta>
</file>