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nieuw bouwen van een winkel met daarboven 3 appartementen, Hoofdstraat 205, 2171 BC Sassenheim, Kenmerk 2015145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nieuw bouwen van een winkel met daarboven 3 appartementen</text:p>
            <text:p text:style-name="common-al">
            <text:span text:style-name="nadrukcur">Verzenddatum besluit:  2 maart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27104</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04</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04</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nieuw bouwen van een winkel met daarboven 3 appartementen, Hoofdstraat 205, 2171 BC Sassenheim, Kenmerk 201514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104</meta:user-defined>
    <meta:user-defined meta:name="OVERHEIDop.GmbID/DC.identifier">gmb-2016-271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BC 201</meta:user-defined>
    <meta:user-defined meta:name="OVERHEIDop.woonplaats">Sassenheim</meta:user-defined>
    <meta:user-defined meta:name="OVERHEIDop.straatnaam">Hoofd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894 471274</meta:user-defined>
    <meta:user-defined meta:name="OVERHEIDop.versieInformatie"/>
  </office:meta>
</office:document-meta>
</file>