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(kamerverhuur), Hondsrug 184 te Utrecht, HZ_HUIS-16-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Hondsrug 184 te Utrecht</text:p>
            <text:p text:style-name="common-al">HZ_HUIS-16-00048</text:p>
            <text:p text:style-name="common-al">Dit betreft een aanvraag om een reguliere vergunning ten behoeve van een nieuwe situatie van onzelfstandige bewoning (kamerverhuur)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Hondsrug 184 te Utrecht, HZ_HUIS-16-00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10</meta:user-defined>
    <meta:user-defined meta:name="OVERHEIDop.GmbID/DC.identifier">gmb-2016-2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4BV 184</meta:user-defined>
    <meta:user-defined meta:name="OVERHEIDop.woonplaats">Utrecht</meta:user-defined>
    <meta:user-defined meta:name="OVERHEIDop.straatnaam">Hondsru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8074 453048</meta:user-defined>
    <meta:user-defined meta:name="OVERHEIDop.versieInformatie"/>
  </office:meta>
</office:document-meta>
</file>