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Doarp, Stêd en Omkriten/Aginda Kommisje Doapr, Stêd en Omkr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:             dinsdag 15 maart 2016 </text:p>
            <text:p text:style-name="al">Tijd:                19.30 uur</text:p>
            <text:p text:style-name="al">Locatie:           Raadszaal IJlst, Stadslaan 75</text:p>
            <text:p text:style-name="al">Voorzitter:       mevrouw C.J. Bergstra-Veldhuis</text:p>
            <text:p text:style-name="al">Griffier:           de heer B.C. Star</text:p>
            <text:p text:style-name="al">
            <text:a xlink:href="https://sudwestfryslan.raadsinformatie.nl/vergadering/220965/kommisje%20Doarp%2C%20St%C3%AAd%20en%20Omkriten%2015-03-2016" xlink:type="simple">De stukken zijn te raadplegen op de website</text:a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709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9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9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Commissie Doarp, Stêd en Omkriten/Aginda Kommisje Doapr, Stêd en Omkr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099</meta:user-defined>
    <meta:user-defined meta:name="OVERHEIDop.GmbID/DC.identifier">gmb-2016-27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C 75</meta:user-defined>
    <meta:user-defined meta:name="OVERHEIDop.woonplaats">IJlst</meta:user-defined>
    <meta:user-defined meta:name="OVERHEIDop.straatnaam">Stads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0402 558580</meta:user-defined>
    <meta:user-defined meta:name="OVERHEIDop.versieInformatie"/>
  </office:meta>
</office:document-meta>
</file>