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noveren van een boerderij aan de Dorpsstraat 7 te Casteren(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in afwijking van het bestemmingsplan ‘Kom Bladel 2010’ een omgevingsvergunning is verleend op grond van artikel 2.1 en 2.2 Wet algemene bepalingen omgevingsrecht (Wabo) voor het renoveren van een boerderij aan Dorpsstraat 7 te Casteren. Het besluit is naar aanvrager verzonden op 26 februari 2016.</text:p>
            <text:p text:style-name="common-al"/>
            <text:p text:style-name="common-al">Tegen het ontwerpbesluit zijn geen zienswijzen ingediend en het is daarom ongewijzigd vastgesteld. De omgevingsvergunning ligt van 8 maart tot en met 19 april 2016 (zes weken) ter inzage bij het Klant Contact Centrum (KCC) van de gemeente Bladel. Het gemeentehuis is geopend op maandag en woensdag van 09.00 tot 19.00 uur en op dinsdag, donderdag en vrijdag van 09.00 tot 12.00 uur. </text:p>
            <text:p text:style-name="common-al"/>
            <text:p text:style-name="common-al">Tegen dit besluit kan alleen beroep worden ingesteld door belanghebbenden die kunnen aantonen redelijkerwijs niet in staat te zijn geweest tot het indienen van een zienswijze. Het instellen van beroep is mogelijk tot en met 8 april 2016 (gedurende zes weken na de dag van verzending van het besluit aan aanvrager). Het beroepschrift moet u sturen naar de rechtbank ’s-Hertogenbosch, Sector Bestuursrecht, Postbus 90125, 5200 MA ’s-Hertogenbosch. De omgevingsvergunning treedt in werking met ingang van 8 april 2016.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het team VTH van de afdeling Dienstverlening en Bedrijfsvoering (tel. 0497-361636). </text:p>
            <text:p text:style-name="common-al"/>
            <text:p text:style-name="last-al">Bladel, 8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7090</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90</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90</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renoveren van een boerderij aan de Dorpsstraat 7 te Casteren(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090</meta:user-defined>
    <meta:user-defined meta:name="OVERHEIDop.GmbID/DC.identifier">gmb-2016-270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AV 7</meta:user-defined>
    <meta:user-defined meta:name="OVERHEIDop.woonplaats">Casteren</meta:user-defined>
    <meta:user-defined meta:name="OVERHEIDop.straatnaam">Dorps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760 378469</meta:user-defined>
    <meta:user-defined meta:name="OVERHEIDop.versieInformatie"/>
  </office:meta>
</office:document-meta>
</file>