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u16.001611), Turfdyk in Gaastmeer</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 gemeente Súdwest Fryslân maken bekend dat zij een standplaatsvergunning verlenen:</text:p>
            <text:p text:style-name="tussenkopcur">
            <text:span text:style-name="nadrukvet">- </text:span>
            <text:span text:style-name="nadrukvet">aan Jamm Jamm, voor de verkoop van snacks en aanverwante artikelen, met een geldigheid van 1 april 2016 tot 1 april 2021</text:span>
            <text:span text:style-name="nadrukvet">.</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College van 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08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8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8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u16.001611), Turfdyk in Gaast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83</meta:user-defined>
    <meta:user-defined meta:name="OVERHEIDop.GmbID/DC.identifier">gmb-2016-27083</meta:user-defined>
    <meta:user-defined meta:name="OVERHEID.TaxonomieBeleidsagenda/OVERHEID.category">Bestuur | Organisatie en beleid</meta:user-defined>
    <meta:user-defined meta:name="OVERHEIDop.referentienummer">u16.001611</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1JH 2</meta:user-defined>
    <meta:user-defined meta:name="OVERHEIDop.woonplaats">Gaastmeer</meta:user-defined>
    <meta:user-defined meta:name="OVERHEIDop.straatnaam">Turf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613 553046</meta:user-defined>
    <meta:user-defined meta:name="OVERHEIDop.versieInformatie"/>
  </office:meta>
</office:document-meta>
</file>