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bouwen van 28 woningen (Boelse Hof, fase 1b) (Annie M.G. Schmidthof en Grote Boel te Nijmegen - Grote Boel fase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bouwen van 28 woningen (Boelse Hof, fase 1b) (Annie M.G. Schmidthof en Grote Boel te Nijmegen - Grote Boel fase A)</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5.102030.01</text:p>
            <text:p text:style-name="common-al">
            <text:span text:style-name="nadrukvet">Product: </text:span>omgevingsvergunning</text:p>
            <text:p text:style-name="common-al">
            <text:span text:style-name="nadrukvet">Ontvangst: </text:span>17-12-2015</text:p>
            <text:p text:style-name="common-al">
            <text:span text:style-name="nadrukvet">Verlengingsbesluit verzonden: </text:span>03-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B4F20D63-CDB3-4F50-8257-222240E8AE04" xlink:type="simple">http://www.nijmegen.nl/vergunningpagina/?guid=B4F20D63-CDB3-4F50-8257-222240E8AE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08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bouwen van 28 woningen (Boelse Hof, fase 1b) (Annie M.G. Schmidthof en Grote Boel te Nijmegen - Grote Boel fase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80</meta:user-defined>
    <meta:user-defined meta:name="OVERHEIDop.GmbID/DC.identifier">gmb-2016-2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