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altoernooi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portvereniging VIOS voor de organisatie van een handbaltoernooi van 13 t/m 16 mei 2016 op sportpark Molenhoek in de kern Heythuysen. Ontvangstdatum: 29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andbaltoernooi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08</meta:user-defined>
    <meta:user-defined meta:name="OVERHEIDop.GmbID/DC.identifier">gmb-2016-2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G 20b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79 362788</meta:user-defined>
    <meta:user-defined meta:name="OVERHEIDop.versieInformatie"/>
  </office:meta>
</office:document-meta>
</file>