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koon 74,78 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hekwerk met poort</text:p>
            <text:p text:style-name="common-al">Datum verzending besluit: 01 maart 2016</text:p>
            <text:p text:style-name="common-al">Ons kenmerk: WB/2016/00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7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koon 74,78 e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79</meta:user-defined>
    <meta:user-defined meta:name="OVERHEIDop.GmbID/DC.identifier">gmb-2016-27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V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74 493865</meta:user-defined>
    <meta:user-defined meta:name="OVERHEIDop.versieInformatie"/>
  </office:meta>
</office:document-meta>
</file>