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banner aan de gevel, Lucasbolwerk 8 te Utrecht, HZ_WABO-16-0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asbolwerk 8 te Utrecht</text:p>
            <text:p text:style-name="common-al">HZ_WABO-16-01396</text:p>
            <text:p text:style-name="common-al">Het aanbrengen van een banner aan de gevel</text:p>
            <text:p text:style-name="common-al">Besluit tot verlenging beslistermijn met 6 weken vanaf datum: 02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aanbrengen van een banner aan de gevel, Lucasbolwerk 8 te Utrecht, HZ_WABO-16-0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077</meta:user-defined>
    <meta:user-defined meta:name="OVERHEIDop.GmbID/DC.identifier">gmb-2016-2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EG 8</meta:user-defined>
    <meta:user-defined meta:name="OVERHEIDop.woonplaats">Utrecht</meta:user-defined>
    <meta:user-defined meta:name="OVERHEIDop.straatnaam">Lucasbolwer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112 456177</meta:user-defined>
    <meta:user-defined meta:name="OVERHEIDop.versieInformatie"/>
  </office:meta>
</office:document-meta>
</file>