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Waterpu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 (achterzijde)</text:p>
            <text:p text:style-name="common-al">Datum verzending besluit: 01 maart 2016</text:p>
            <text:p text:style-name="common-al">Ons kenmerk: WB/2016/000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Waterpu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74</meta:user-defined>
    <meta:user-defined meta:name="OVERHEIDop.GmbID/DC.identifier">gmb-2016-270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JB 2</meta:user-defined>
    <meta:user-defined meta:name="OVERHEIDop.woonplaats">Oostzaan</meta:user-defined>
    <meta:user-defined meta:name="OVERHEIDop.straatnaam">Waterpu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131 494290</meta:user-defined>
    <meta:user-defined meta:name="OVERHEIDop.versieInformatie"/>
  </office:meta>
</office:document-meta>
</file>