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verzending besluit: 01 maart 2016</text:p>
            <text:p text:style-name="common-al">Ons kenmerk: WB/2015/036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707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uideinde 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070</meta:user-defined>
    <meta:user-defined meta:name="OVERHEIDop.GmbID/DC.identifier">gmb-2016-27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L 190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841 493530</meta:user-defined>
    <meta:user-defined meta:name="OVERHEIDop.versieInformatie"/>
  </office:meta>
</office:document-meta>
</file>