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Ontvangen aanvragen, Basicweg 20, het plaatsen van een vloer in de vide op de 1e verdieping en zonwering aan de buitengev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Basicweg 20, het plaatsen van een vloer in de vide op de 1e verdieping en zonwering aan de buitengevels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06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6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6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Basicweg 20, het plaatsen van een vloer in de vide op de 1e verdieping en zonwering aan de buitengevel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69</meta:user-defined>
    <meta:user-defined meta:name="OVERHEIDop.GmbID/DC.identifier">gmb-2016-27069</meta:user-defined>
    <meta:user-defined meta:name="OVERHEID.TaxonomieBeleidsagenda/OVERHEID.category">Huisvesting | Organisatie en beleid</meta:user-defined>
    <meta:user-defined meta:name="OVERHEIDop.referentienummer">51875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R 20</meta:user-defined>
    <meta:user-defined meta:name="OVERHEIDop.woonplaats">Amersfoort</meta:user-defined>
    <meta:user-defined meta:name="OVERHEIDop.straatnaam">Basic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232 465072</meta:user-defined>
    <meta:user-defined meta:name="OVERHEIDop.versieInformatie"/>
  </office:meta>
</office:document-meta>
</file>