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: Noordein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woning</text:p>
            <text:p text:style-name="common-al">Datum verzending: 25 februari 2016</text:p>
            <text:p text:style-name="common-al">Ons kenmerk: RB/20080328/80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706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GEN: Noordeind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68</meta:user-defined>
    <meta:user-defined meta:name="OVERHEIDop.GmbID/DC.identifier">gmb-2016-27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E 48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70 495636</meta:user-defined>
    <meta:user-defined meta:name="OVERHEIDop.versieInformatie"/>
  </office:meta>
</office:document-meta>
</file>