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terras Pastoor Brouwersstraat 7, 6269 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Eijsden-Margraten maakt ingevolge artikel 2:10 van de Algemene plaatselijke verordening gemeente Eijsden-Margraten 2015 bekend dat op 10 februari 2016 door Eetcafé Chriske een ontheffing is aangevraagd voor het plaatsen van een terras aan de voorzijde van het café op het perceel <text:span text:style-name="nadrukvet">Pastoor Brouwersstraat 7</text:span>, <text:span text:style-name="nadrukvet">6269 BP Margraten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7 maart 2016</text:span>
          </text:p>
          </text:section>
          <text:section text:name="ondertekening_id1-3-2-2-2">
            <text:p><text:span text:style-name="functie">De burgemeester van Eijsden-Margraten,</text:span></text:p>
            <text:p>Dieudonné Akke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706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terras Pastoor Brouwersstraat 7, 6269 B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067</meta:user-defined>
    <meta:user-defined meta:name="OVERHEIDop.GmbID/DC.identifier">gmb-2016-27067</meta:user-defined>
    <meta:user-defined meta:name="OVERHEID.TaxonomieBeleidsagenda/OVERHEID.category">Openbare orde en veiligheid | Organisatie en beleid</meta:user-defined>
    <meta:user-defined meta:name="OVERHEIDop.referentienummer">Z/16/037333</meta:user-defined>
    <meta:user-defined meta:name="DCTERMS.abstract">aanvraag ontheffing terra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P 9</meta:user-defined>
    <meta:user-defined meta:name="OVERHEIDop.woonplaats">Margraten</meta:user-defined>
    <meta:user-defined meta:name="OVERHEIDop.straatnaam">Pastoor Brouwer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537 314511</meta:user-defined>
    <meta:user-defined meta:name="OVERHEIDop.versieInformatie"/>
  </office:meta>
</office:document-meta>
</file>