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ouwen van een appartementengebouw met 28 woningen en 91 eengezinswoningen, Framboosstraat en Aardbeistraat, perceel 3389 en 5745 te Utrecht, HZ_WABO-15-29628</text:p>
      <text:section text:name="zakelijke-mededeling_id1-3-2" text:style-name="zakelijke-mededeling">
        <text:section text:name="zakelijke-mededeling-tekst_id1-3-2-1" text:style-name="zakelijke-mededeling-tekst">
          <text:section text:name="tekst_id1-3-2-1-1" text:style-name="tekst">
            <text:p text:style-name="common-al">Framboosstraat en Aardbeistraat, perceel 3389 en 5745 te Utrecht</text:p>
            <text:p text:style-name="common-al">HZ_WABO-15-29628</text:p>
            <text:p text:style-name="common-al">Het bouwen van een appartementengebouw met 28 woningen en 91 eengezinswoningen</text:p>
            <text:p text:style-name="common-al">Rechtsmiddel: Zienswijzemogelijkheid 6 weken </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06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6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6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ouwen van een appartementengebouw met 28 woningen en 91 eengezinswoningen, Framboosstraat en Aardbeistraat, perceel 3389 en 5745 te Utrecht, HZ_WABO-15-29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64</meta:user-defined>
    <meta:user-defined meta:name="OVERHEIDop.GmbID/DC.identifier">gmb-2016-27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GA 13</meta:user-defined>
    <meta:user-defined meta:name="OVERHEIDop.woonplaats">Utrecht</meta:user-defined>
    <meta:user-defined meta:name="OVERHEIDop.straatnaam">Framboosstraat</meta:user-defined>
    <meta:user-defined meta:name="OVERHEID.PostcodeHuisnummer/OVERHEIDop.postcodeHuisnummer">3552</meta:user-defined>
    <meta:user-defined meta:name="OVERHEIDop.straatnaam">Aardbei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360 457865</meta:user-defined>
    <meta:user-defined meta:name="OVERHEID.EPSG28992/DC.spatial">135419 457839</meta:user-defined>
    <meta:user-defined meta:name="OVERHEIDop.versieInformatie"/>
  </office:meta>
</office:document-meta>
</file>