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rins Bernhardstraat 44,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 omgevingsvergunning </text:span>
            <text:span text:style-name="nadrukvet">benodigd is voor het project</text:span>
            <text:span text:style-name="nadrukvet">:</text:span>
            <text:span text:style-name="nadrukvet"/>
          </text:p>
            <text:p text:style-name="common-al">
            <text:span text:style-name="nadrukvet">Prins Bernhardstraat 44 – </text:span>het kappen van een boom, verzonden op 3 maart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7063</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63</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63</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ergunningvrij project, Prins Bernhardstraat 44, kapp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063</meta:user-defined>
    <meta:user-defined meta:name="OVERHEIDop.GmbID/DC.identifier">gmb-2016-270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XL 44</meta:user-defined>
    <meta:user-defined meta:name="OVERHEIDop.woonplaats">Zwolle</meta:user-defined>
    <meta:user-defined meta:name="OVERHEIDop.straatnaam">Prins Bernhard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704 502592</meta:user-defined>
    <meta:user-defined meta:name="OVERHEIDop.versieInformatie"/>
  </office:meta>
</office:document-meta>
</file>