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Kennisgeving incidentele festiviteit, Sportlaan 32, Tennis Club Hoogland: het houden van een feestmiddag en -avond op 18 en 19 juni 2016, 19-02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  <text:span text:style-name="nadrukvet">incidentele</text:span>
            <text:span text:style-name="nadrukvet">festiviteit</text:span>
          </text:p>
            <text:p text:style-name="common-al"/>
            <text:p text:style-name="common-al">Burgemeester en wethouders delen mee de volgende melding van een incidentele festiviteit te hebben ontvangen:</text:p>
            <text:p text:style-name="common-al"/>
            <text:p text:style-name="common-al">Sportlaan   32 </text:p>
            <text:p text:style-name="common-al">Tennis Club Hoogland: het houden van een feestmiddag en   -avond op 18 en 19 juni 2016</text:p>
            <text:p text:style-name="common-al">19-02-2016</text:p>
            <text:p text:style-name="common-al"/>
            <text:p text:style-name="common-al">Op de aangegeven datum zijn de geluidsvoorschriften uit het Activiteitenbesluit Milieubeheer in deze horeca-inrichting niet van toepassing, maar zijn de regels uit de APV van toepassing. 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6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6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Kennisgeving incidentele festiviteit, Sportlaan 32, Tennis Club Hoogland: het houden van een feestmiddag en -avond op 18 en 19 juni 2016, 19-02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62</meta:user-defined>
    <meta:user-defined meta:name="OVERHEIDop.GmbID/DC.identifier">gmb-2016-270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169 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Z 30</meta:user-defined>
    <meta:user-defined meta:name="OVERHEIDop.woonplaats">Hoogland</meta:user-defined>
    <meta:user-defined meta:name="OVERHEIDop.straatnaam">Spor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14 466213</meta:user-defined>
    <meta:user-defined meta:name="OVERHEIDop.versieInformatie"/>
  </office:meta>
</office:document-meta>
</file>