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garage/gevelwijziging en plaatsen poort</text:p>
            <text:p text:style-name="common-al">Datum binnenkomst: 25 februari 2016</text:p>
            <text:p text:style-name="common-al">Ons kenmerk: WB/2016/00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6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61</meta:user-defined>
    <meta:user-defined meta:name="OVERHEIDop.GmbID/DC.identifier">gmb-2016-2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S 40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83 496795</meta:user-defined>
    <meta:user-defined meta:name="OVERHEIDop.versieInformatie"/>
  </office:meta>
</office:document-meta>
</file>