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Opaalweg 81 te Utrecht, HZ_OWR-15-39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Opaalweg 81 te Utrecht</text:p>
            <text:p text:style-name="common-al">Verleend 04-01-2016</text:p>
            <text:p text:style-name="common-al">Verzonden 06-01-2016</text:p>
            <text:p text:style-name="common-al">HZ_OWR-15-39630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Opaalweg 81 te Utrecht, HZ_OWR-15-39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06</meta:user-defined>
    <meta:user-defined meta:name="OVERHEIDop.GmbID/DC.identifier">gmb-2016-2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3RL 77</meta:user-defined>
    <meta:user-defined meta:name="OVERHEIDop.woonplaats">Utrecht</meta:user-defined>
    <meta:user-defined meta:name="OVERHEIDop.straatnaam">Opaal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276 453686</meta:user-defined>
    <meta:user-defined meta:name="OVERHEIDop.versieInformatie"/>
  </office:meta>
</office:document-meta>
</file>