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23723 - De Geest 17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Geest 17 te Beek</text:p>
            <text:p text:style-name="common-al">Omschrijving : kappen van 2 dennen</text:p>
            <text:p text:style-name="common-al">Datum ontvangst : 2 maart 2016</text:p>
            <text:p text:style-name="common-al">Zaaknummer ODRN : W.Z16.002471.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705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5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23723 - De Geest 1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57</meta:user-defined>
    <meta:user-defined meta:name="OVERHEIDop.GmbID/DC.identifier">gmb-2016-270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DP 17</meta:user-defined>
    <meta:user-defined meta:name="OVERHEIDop.woonplaats">Beek</meta:user-defined>
    <meta:user-defined meta:name="OVERHEIDop.straatnaam">De Gees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45 426766</meta:user-defined>
    <meta:user-defined meta:name="OVERHEIDop.versieInformatie"/>
  </office:meta>
</office:document-meta>
</file>