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anleggen van een tijdelijke inrit, Ten Veldestraat 98 te De Meern, HZ_WABO-16-06505</text:p>
      <text:section text:name="zakelijke-mededeling_id1-3-2" text:style-name="zakelijke-mededeling">
        <text:section text:name="zakelijke-mededeling-tekst_id1-3-2-1" text:style-name="zakelijke-mededeling-tekst">
          <text:section text:name="tekst_id1-3-2-1-1" text:style-name="tekst">
            <text:p text:style-name="common-al">Ten Veldestraat 98 te De Meern</text:p>
            <text:p text:style-name="common-al">HZ_WABO-16-06505</text:p>
            <text:p text:style-name="common-al">Het aanleggen van een tijdelijke inrit</text:p>
            <text:p text:style-name="common-al">Datum ontvangst aanvraag: 29-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705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5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5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leggen van een tijdelijke inrit, Ten Veldestraat 98 te De Meern, HZ_WABO-16-065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56</meta:user-defined>
    <meta:user-defined meta:name="OVERHEIDop.GmbID/DC.identifier">gmb-2016-27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EN 98</meta:user-defined>
    <meta:user-defined meta:name="OVERHEIDop.woonplaats">De Meern</meta:user-defined>
    <meta:user-defined meta:name="OVERHEIDop.straatnaam">Ten Velde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0661 454394</meta:user-defined>
    <meta:user-defined meta:name="OVERHEIDop.versieInformatie"/>
  </office:meta>
</office:document-meta>
</file>