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hal/ Olympu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ircus Werona</text:p>
            <text:p text:style-name="common-al">
            <text:span text:style-name="nadrukvet">Locatie: Rijnhal/ Olympus 11</text:span>
          </text:p>
            <text:p text:style-name="common-al">Datum: 08 juni t/m 12 juni 2016</text:p>
            <text:p text:style-name="common-al">Dossiernummer: 4844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05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5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5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hal/ Olympus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052</meta:user-defined>
    <meta:user-defined meta:name="OVERHEIDop.GmbID/DC.identifier">gmb-2016-27052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94 441792</meta:user-defined>
    <meta:user-defined meta:name="OVERHEIDop.versieInformatie"/>
  </office:meta>
</office:document-meta>
</file>