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Weerhorsterweg 5, het plaatsen van een schuin dak op een dakkapel, 23-02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Weerhorsterweg 5, het plaatsen van een schuin dak op een dakkapel, 23-02-2016. Rechtsmiddel: Bezwaar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704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04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Omgevingsvergunning, Verleende vergunning (reguliere procedure), Weerhorsterweg 5, het plaatsen van een schuin dak op een dakkapel, 23-02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044</meta:user-defined>
    <meta:user-defined meta:name="OVERHEIDop.GmbID/DC.identifier">gmb-2016-27044</meta:user-defined>
    <meta:user-defined meta:name="OVERHEID.TaxonomieBeleidsagenda/OVERHEID.category">Huisvesting | Organisatie en beleid</meta:user-defined>
    <meta:user-defined meta:name="OVERHEIDop.referentienummer">5160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PD 5</meta:user-defined>
    <meta:user-defined meta:name="OVERHEIDop.woonplaats">Hoogland</meta:user-defined>
    <meta:user-defined meta:name="OVERHEIDop.straatnaam">Weerhor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56 465716</meta:user-defined>
    <meta:user-defined meta:name="OVERHEIDop.versieInformatie"/>
  </office:meta>
</office:document-meta>
</file>