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49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</text:p>
            <text:p text:style-name="common-al">Datum binnenkomst: 29 februari 2016</text:p>
            <text:p text:style-name="common-al">Ons kenmerk: WB/2016/00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2704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rweg 149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42</meta:user-defined>
    <meta:user-defined meta:name="OVERHEIDop.GmbID/DC.identifier">gmb-2016-27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N 149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818 502304</meta:user-defined>
    <meta:user-defined meta:name="OVERHEIDop.versieInformatie"/>
  </office:meta>
</office:document-meta>
</file>