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 Carnavalsoptocht Bornerbroek op 6 februari 2016 van 13.30 tot en met 17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: Carnavalsvereniging De Knoll’ntrekkers voor het organiseren van de carnavalsoptocht in Bornerbroek op 6 februari 2016 van 13.30 tot en met 17.00 uur en het hierbij ten gehore brengen van muziek.</text:p>
            <text:list text:style-name="id1-3-2-1-1-2">
              <text:list-item text:style-override="id1-3-2-1-1-2-1">
                <text:number/>
                <text:p text:style-name="al"/>
              </text:list-item>
            </text:list>
            <text:p text:style-name="common-al"/>
            <text:p text:style-name="last-al">Belanghebbenden kunnen tegen deze aanvraag om vergunning, tot 26 januari 2016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704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 Carnavalsoptocht Bornerbroek op 6 februari 2016 van 13.30 tot en met 17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704</meta:user-defined>
    <meta:user-defined meta:name="OVERHEIDop.GmbID/DC.identifier">gmb-2016-27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PL 2</meta:user-defined>
    <meta:user-defined meta:name="OVERHEIDop.woonplaats">Bornerbroek</meta:user-defined>
    <meta:user-defined meta:name="OVERHEIDop.straatnaam">Pastoor Os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499 480834</meta:user-defined>
    <meta:user-defined meta:name="OVERHEIDop.versieInformatie"/>
  </office:meta>
</office:document-meta>
</file>