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ldschutweg 35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carport</text:p>
            <text:p text:style-name="common-al">Datum binnenkomst: 29 februari 2016</text:p>
            <text:p text:style-name="common-al">Ons kenmerk: WB/2016/00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703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ildschutweg 35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38</meta:user-defined>
    <meta:user-defined meta:name="OVERHEIDop.GmbID/DC.identifier">gmb-2016-27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AD 35</meta:user-defined>
    <meta:user-defined meta:name="OVERHEIDop.woonplaats">Wijdewormer</meta:user-defined>
    <meta:user-defined meta:name="OVERHEIDop.straatnaam">Wildschut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2923 502192</meta:user-defined>
    <meta:user-defined meta:name="OVERHEIDop.versieInformatie"/>
  </office:meta>
</office:document-meta>
</file>