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3 J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kantoor en bedrijfshal</text:p>
            <text:p text:style-name="common-al">Datum verzending: 19 februari 2016</text:p>
            <text:p text:style-name="common-al">Wabonummer: W15/01165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02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2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2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Apeldoornseweg 33 J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26</meta:user-defined>
    <meta:user-defined meta:name="OVERHEIDop.GmbID/DC.identifier">gmb-2016-27026</meta:user-defined>
    <meta:user-defined meta:name="OVERHEID.TaxonomieBeleidsagenda/OVERHEID.category">Ruimte en infrastructuur | Organisatie en beleid</meta:user-defined>
    <meta:user-defined meta:name="OVERHEIDop.referentienummer">W15/0116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40b</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7 465872</meta:user-defined>
    <meta:user-defined meta:name="OVERHEIDop.versieInformatie"/>
  </office:meta>
</office:document-meta>
</file>