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ntheffing sluitingstijd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Café Oad Häör: Ontheffing sluitingstijd op 31 januari 2016 van 02.00 uur naar 03.00 uur. Ontvangstdatum 23 december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ntheffing sluitingstijd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01</meta:user-defined>
    <meta:user-defined meta:name="OVERHEIDop.GmbID/DC.identifier">gmb-2016-27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E 49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73 357875</meta:user-defined>
    <meta:user-defined meta:name="OVERHEIDop.versieInformatie"/>
  </office:meta>
</office:document-meta>
</file>