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verige ontheffingen APV (Algemeen Plaatselijke Verordening), Patriciërslaan en omgeving, het houden van koningsdagevenementen op 27 april 2016, 19-02-2016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verige ontheffingen APV (Algemeen Plaatselijke Verordening), Patriciërslaan en omgeving, het houden van koningsdagevenementen op 27 april 2016, 19-02-2016, Rechtsmiddel: Bezwaar.</text:p>
            <text:p text:style-name="common-al"/>
            <text:p text:style-name="last-al">Stadsberichten, 02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7006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00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00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Nieuwland, Overige ontheffingen APV (Algemeen Plaatselijke Verordening), Patriciërslaan en omgeving, het houden van koningsdagevenementen op 27 april 2016, 19-02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006</meta:user-defined>
    <meta:user-defined meta:name="OVERHEIDop.GmbID/DC.identifier">gmb-2016-2700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14385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</meta:user-defined>
    <meta:user-defined meta:name="OVERHEIDop.woonplaats">Amersfoort</meta:user-defined>
    <meta:user-defined meta:name="OVERHEIDop.straatnaam">Patriciërs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459 467707</meta:user-defined>
    <meta:user-defined meta:name="OVERHEIDop.versieInformatie"/>
  </office:meta>
</office:document-meta>
</file>