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rktplein 31, 1546601, realiseren doorgang (tussen Nielz en Onwijz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arktplein 31, 1546601, realiseren doorgang (tussen Nielz en Onwijz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70</meta:user-defined>
    <meta:user-defined meta:name="OVERHEIDop.GmbID/DC.identifier">gmb-2016-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31 486149</meta:user-defined>
    <meta:user-defined meta:name="OVERHEIDop.versieInformatie"/>
  </office:meta>
</office:document-meta>
</file>