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ende Omgevingsvergunning – OLO 2102071 – Koekeleklef 6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de volgende omgevingsvergunning hebben verleend:</text:p>
            <text:p text:style-name="common-al">Voor			: het bouwen van een woning</text:p>
            <text:p text:style-name="common-al">Locatie			: Koekeleklef 6 te Groesbeek</text:p>
            <text:p text:style-name="common-al">Datum besluit		: 3 maart 2016</text:p>
            <text:p text:style-name="common-al">Datum verzending 	: 3 maart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6995</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95</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95</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ende Omgevingsvergunning – OLO 2102071 – Koekeleklef 6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6995</meta:user-defined>
    <meta:user-defined meta:name="OVERHEIDop.GmbID/DC.identifier">gmb-2016-269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ZD</meta:user-defined>
    <meta:user-defined meta:name="OVERHEIDop.woonplaats">Groesbeek</meta:user-defined>
    <meta:user-defined meta:name="OVERHEIDop.straatnaam">Koekeleklef</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603 421987</meta:user-defined>
    <meta:user-defined meta:name="OVERHEIDop.versieInformatie"/>
  </office:meta>
</office:document-meta>
</file>